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FootnoteReference" style:family="text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ListParagraph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123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124" style:parent-style-name="ListParagraph" style:list-style-name="LFO1" style:family="paragraph">
      <style:paragraph-properties fo:margin-bottom="0in"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Hyperlink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ВЕШТИНЕ ПОТРЕБНЕ ЗА ВРШЕЊЕ ИНСПЕКЦИЈСКОГ НАДЗОРА</text:span></text:p>
      <text:p text:style-name="P3"/>
      <text:p text:style-name="P4"><text:span text:style-name="T5">Питања за писмени део испита за инспектора</text:span><text:span text:style-name="T6"><text:s/></text:span><text:span text:style-name="T7"><text:note text:note-class="footnote" text:id="_ftn0"><text:note-citation>1</text:note-citation><text:note-body><text:p text:style-name="P8"><text:span text:style-name="T9"><text:s/>Напомена: На питање се одговара заокруживањем редног броја једног од понуђених одговора</text:span></text:p><text:p text:style-name="FootnoteText"/></text:note-body></text:note></text:span></text:p>
      <text:p text:style-name="P10"/>
      <text:p text:style-name="P11"/>
      <text:p text:style-name="P12"><text:span text:style-name="T13">1.<text:s/></text:span><text:s/><text:span text:style-name="T14">Ситуације које сматрамо пријатним за успостављање и одржавање комуникације су:</text:span></text:p>
      <text:p text:style-name="P15">1.Нападање</text:p>
      <text:p text:style-name="P16">2.Успостављање поверење</text:p>
      <text:p text:style-name="P17">3.Негирање личне одговорности</text:p>
      <text:p text:style-name="P18"/>
      <text:p text:style-name="P19"><text:span text:style-name="T20">2.</text:span><text:span text:style-name="T21"><text:s/>Способност децентрације подразумева:</text:span></text:p>
      <text:p text:style-name="P22">1.Способност да се изместимо из сопствене перспективе и оно што<text:s/>нам се саопштава разумемо из угла саговорника</text:p>
      <text:p text:style-name="P23">2.Вештину ефективне писане комуникације</text:p>
      <text:p text:style-name="P24">3.Способност да уочавамо ситне детаље у разговору</text:p>
      <text:p text:style-name="P25"/>
      <text:p text:style-name="P26"><text:span text:style-name="T27">3.</text:span><text:span text:style-name="T28"><text:s/>Прва фаза стреса је:</text:span></text:p>
      <text:p text:style-name="P29">1.Фаза отпора</text:p>
      <text:p text:style-name="P30">2.Фаза исцрпљености</text:p>
      <text:p text:style-name="P31">3.Фаза аларма / упозорења</text:p>
      <text:p text:style-name="P32"/>
      <text:p text:style-name="P33"><text:span text:style-name="T34">4.<text:s/></text:span><text:s/><text:span text:style-name="T35">Међу аспектима који отежавају</text:span><text:span text:style-name="T36"><text:s/>конструктивну комуникацију је и:</text:span></text:p>
      <text:p text:style-name="P37">1.Разумевање</text:p>
      <text:p text:style-name="P38">2.Уважавање</text:p>
      <text:p text:style-name="P39">3.Критиковање</text:p>
      <text:p text:style-name="P40"/>
      <text:p text:style-name="P41"><text:span text:style-name="T42">5.<text:s/></text:span><text:span text:style-name="T43"><text:s/>Један од главних циљева активног слушања је:</text:span></text:p>
      <text:p text:style-name="P44">1.Вентилирање осећања</text:p>
      <text:p text:style-name="P45">2.Прекидање саговорника</text:p>
      <text:p text:style-name="P46"><text:span text:style-name="T47">3.Уочавање шта тачно није у реду у исказу саговорника</text:span></text:p>
      <text:p text:style-name="P48"/>
      <text:p text:style-name="P49"><text:span text:style-name="T50">6.<text:s/></text:span><text:span text:style-name="T51"><text:s/>Предрасуде се састоје из три</text:span><text:span text:style-name="T52"><text:s/>компоненте:</text:span></text:p>
      <text:p text:style-name="P53">1.Когнитивне, емотивне, понашајне</text:p>
      <text:p text:style-name="P54">2.Когнитивне, развојне, емотивне</text:p>
      <text:p text:style-name="P55">3.Емотивне, понашајне, субјективне</text:p>
      <text:p text:style-name="P56"/>
      <text:p text:style-name="P57"><text:span text:style-name="T58">7.</text:span><text:span text:style-name="T59"><text:s/>У оквиру професионалне улоге инспектора, примена вештине комуникације би омогућила:</text:span></text:p>
      <text:p text:style-name="P60">1.Успостављање контроле над ситуацијом</text:p>
      <text:p text:style-name="P61">2.Отежавање<text:s/>оперативног рада</text:p>
      <text:p text:style-name="P62">3.Прекид сарадње</text:p>
      <text:p text:style-name="P63"/>
      <text:p text:style-name="P64"><text:span text:style-name="T65">8.</text:span><text:s/><text:span text:style-name="T66"><text:s/>Понашајна компонента предрасуде подразумева:</text:span></text:p>
      <text:p text:style-name="P67">1.Дискриминацију</text:p>
      <text:p text:style-name="P68">2.Блискост</text:p>
      <text:p text:style-name="P69">3.Флексибилност</text:p>
      <text:p text:style-name="P70"/>
      <text:p text:style-name="P71"><text:span text:style-name="T72">9.</text:span><text:span text:style-name="T73"><text:s/>Фаза стреса која нужно захтева хитну медицинску помоћ је:</text:span></text:p>
      <text:soft-page-break/>
      <text:p text:style-name="P74">1.Фаза аларма / упозорења</text:p>
      <text:p text:style-name="P75">2.Фаза отпора</text:p>
      <text:p text:style-name="P76">3.Фаза исцрпљености</text:p>
      <text:p text:style-name="P77"/>
      <text:p text:style-name="P78"><text:span text:style-name="T79">10.<text:s/></text:span><text:s/><text:span text:style-name="T80">Једна од значајних елемената невербалне комуникације је:</text:span></text:p>
      <text:p text:style-name="P81">1.Мимика</text:p>
      <text:p text:style-name="P82">2.Говор</text:p>
      <text:p text:style-name="P83">3.Речитост</text:p>
      <text:p text:style-name="P84"/>
      <text:p text:style-name="P85"><text:span text:style-name="T86">11.</text:span><text:span text:style-name="T87"><text:s/>Питања затвореног типа најчешће започињу са :</text:span></text:p>
      <text:p text:style-name="P88">1.Да ли...</text:p>
      <text:p text:style-name="P89">2.Колико ...</text:p>
      <text:p text:style-name="P90">3.Шта тачно .....</text:p>
      <text:p text:style-name="P91"/>
      <text:p text:style-name="P92"><text:span text:style-name="T93">12.</text:span><text:span text:style-name="T94"><text:s/>Парафразирање је :</text:span></text:p>
      <text:p text:style-name="P95">1.Понављање најважнијег дела исказа особе са циљем бољег разумевања</text:p>
      <text:p text:style-name="P96">2.Понављање најважнијег дела исказа особе са циљем исмејавања његовог исказа</text:p>
      <text:p text:style-name="P97">3.Понављање најважнијег дела исказа особе са циљем прекида комуникације</text:p>
      <text:p text:style-name="P98"/>
      <text:p text:style-name="P99"><text:span text:style-name="T100">13.<text:s/></text:span><text:s/><text:span text:style-name="T101">Модулација гласа подразумева :</text:span></text:p>
      <text:p text:style-name="P102">1.Гестикулирање</text:p>
      <text:p text:style-name="P103">2.Мимику</text:p>
      <text:p text:style-name="P104">3.Наглашавање одредјених речи у<text:s/>реченици. <text:s/></text:p>
      <text:p text:style-name="P105"/>
      <text:p text:style-name="P106"><text:span text:style-name="T107">14.</text:span><text:span text:style-name="T108"><text:s/>Питања отвореног типа најчешће започињу са :</text:span></text:p>
      <text:p text:style-name="P109">1.Да ли....</text:p>
      <text:p text:style-name="P110">2.Колико....</text:p>
      <text:p text:style-name="P111">3.Имате ли ....</text:p>
      <text:p text:style-name="P112"/>
      <text:p text:style-name="P113"><text:span text:style-name="T114">15</text:span><text:span text:style-name="T115">. Слушање са емпатијом подразумева:</text:span></text:p>
      <text:p text:style-name="P116">1.Препознавање и изражавање незадовољених потреба саговорника</text:p>
      <text:p text:style-name="P117">2.Представљање себе као осећајне и емотивне особе</text:p>
      <text:p text:style-name="P118">3.Манипулацију</text:p>
      <text:p text:style-name="P119"/>
      <text:p text:style-name="P120"/>
      <text:p text:style-name="P121"/>
      <text:p text:style-name="P122">Литература</text:p>
      <text:p text:style-name="P123"/>
      <text:list text:style-name="LFO1" text:continue-numbering="true">
        <text:list-item>
          <text:p text:style-name="P124"><text:span text:style-name="T125">Д. Ћук Миланков:<text:s/></text:span><text:span text:style-name="T126">Вештине потребне за вршење инспекцијског надзора</text:span><text:span text:style-name="T127">; US AID пројекат за услове бољег пословања; доступан на:</text:span><text:s/><text:a xlink:href="http://inspektor.gov.rs/files/Publikacija%20-%20veštine%20vršenja%20inspekcijskog%20nadzora.pdf" office:target-frame-name="_top" xlink:show="replace"><text:span text:style-name="T128">http://inspektor.gov.rs/files/Publikacija%20-%20ves%CC%8Ctine%20vrs%CC%8Cenja%20inspekcijskog%20nadzora.pdf</text:span></text:a>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0pt" style:font-size-asian="10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FootnoteTextChar" style:display-name="Footnote Text Char" style:family="text" style:parent-style-name="DefaultParagraphFont">
      <style:text-properties fo:font-size="10pt" style:font-size-asian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фија Миленковић</meta:initial-creator>
    <dc:creator>Suzana</dc:creator>
    <meta:creation-date>2019-09-28T05:59:00Z</meta:creation-date>
    <dc:date>2019-09-28T05:59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501" meta:row-count="17" meta:non-whitespace-character-count="2132"/>
  </office:meta>
</office:document-meta>
</file>