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bottom="0in" fo:line-height="100%"/>
      <style:text-properties fo:font-weight="bold" style:font-weight-asian="bold" fo:font-size="11pt" style:font-size-asian="11pt" style:font-size-complex="11pt"/>
    </style:style>
    <style:style style:name="P4" style:parent-style-name="Textbody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margin-bottom="0in" fo:line-height="100%"/>
      <style:text-properties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8" style:parent-style-name="ListParagraph" style:list-style-name="LFO1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9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10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11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12" style:parent-style-name="ListParagraph" style:list-style-name="LFO1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13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14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15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16" style:parent-style-name="ListParagraph" style:list-style-name="LFO1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17" style:parent-style-name="ListParagraph" style:family="paragraph">
      <style:paragraph-properties fo:text-align="justify" fo:margin-bottom="0in" fo:line-height="100%"/>
    </style:style>
    <style:style style:name="T18" style:parent-style-name="DefaultParagraphFont" style:family="text">
      <style:text-properties fo:font-size="11pt" style:font-size-asian="11pt" style:font-size-complex="11pt" fo:language="en" fo:country="US"/>
    </style:style>
    <style:style style:name="P19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20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21" style:parent-style-name="ListParagraph" style:list-style-name="LFO1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22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23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24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25" style:parent-style-name="ListParagraph" style:list-style-name="LFO1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26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27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28" style:parent-style-name="ListParagraph" style:list-style-name="LFO1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29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30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31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32" style:parent-style-name="ListParagraph" style:list-style-name="LFO1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33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34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35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36" style:parent-style-name="ListParagraph" style:list-style-name="LFO1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37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38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39" style:parent-style-name="ListParagraph" style:list-style-name="LFO1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40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41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42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43" style:parent-style-name="ListParagraph" style:list-style-name="LFO1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44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45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46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47" style:parent-style-name="ListParagraph" style:list-style-name="LFO1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48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49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50" style:parent-style-name="ListParagraph" style:list-style-name="LFO1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51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52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53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54" style:parent-style-name="ListParagraph" style:list-style-name="LFO1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55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56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57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58" style:parent-style-name="ListParagraph" style:list-style-name="LFO1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59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60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61" style:parent-style-name="ListParagraph" style:family="paragraph">
      <style:paragraph-properties fo:margin-bottom="0in" fo:line-height="100%"/>
      <style:text-properties fo:font-size="11pt" style:font-size-asian="11pt" style:font-size-complex="11pt" fo:language="en" fo:country="US"/>
    </style:style>
    <style:style style:name="P62" style:parent-style-name="ListParagraph" style:list-style-name="LFO1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63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64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 fo:language="en" fo:country="US"/>
    </style:style>
    <style:style style:name="P65" style:parent-style-name="ListParagraph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66" style:parent-style-name="ListParagraph" style:family="paragraph">
      <style:paragraph-properties fo:text-align="justify" fo:margin-bottom="0in" fo:line-height="100%"/>
      <style:text-properties fo:font-weight="bold" style:font-weight-asian="bold" fo:font-size="11pt" style:font-size-asian="11pt" style:font-size-complex="11pt"/>
    </style:style>
    <style:style style:name="P67" style:parent-style-name="ListParagraph" style:family="paragraph">
      <style:paragraph-properties fo:text-align="center" fo:margin-bottom="0in" fo:line-height="100%"/>
      <style:text-properties fo:font-weight="bold" style:font-weight-asian="bold" fo:font-size="11pt" style:font-size-asian="11pt" style:font-size-complex="11pt"/>
    </style:style>
    <style:style style:name="P68" style:parent-style-name="ListParagraph" style:family="paragraph">
      <style:paragraph-properties fo:text-align="justify" fo:margin-bottom="0in" fo:line-height="100%"/>
      <style:text-properties fo:font-size="12pt" style:font-size-asian="12pt" style:font-size-complex="12pt" fo:language="en" fo:country="US"/>
    </style:style>
    <style:style style:name="P69" style:parent-style-name="ListParagraph" style:list-style-name="LFO2" style:family="paragraph">
      <style:paragraph-properties fo:margin-bottom="0in" fo:line-height="100%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Hyperlink" style:family="text">
      <style:text-properties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ВЕШТИНЕ ВРШЕЊА ИНСПЕКЦИЈСКОГ НАДЗОРА</text:span></text:p>
      <text:p text:style-name="P3"/>
      <text:p text:style-name="P4"><text:span text:style-name="T5">- Питања за усмени део испита -</text:span></text:p>
      <text:p text:style-name="P6"/>
      <text:p text:style-name="P7"/>
      <text:list text:style-name="LFO1" text:continue-numbering="true">
        <text:list-item>
          <text:p text:style-name="P8">У ситуацији вршења инспекцијског надзора штандова испред пијаце, надзирани субјект Вам каже:</text:p>
        </text:list-item>
      </text:list>
      <text:p text:style-name="P9"><text:s text:c="3"/>“Ево их опет,<text:s/>хијене једне! Дај ми твоју плату, па нећу више продавати робу!”</text:p>
      <text:p text:style-name="P10">На који начин бисте могли да се обратитите надзираном субјекту у циљу успостављања конструктивне комуникације и атмосфере сарадње, користећи неку од техника активног слушања?</text:p>
      <text:p text:style-name="P11"/>
      <text:list text:style-name="LFO1" text:continue-numbering="true">
        <text:list-item>
          <text:p text:style-name="P12">Станари једне зграде су против оближњег кафића у више наврата упутили пријаве инспекцији због буке. Излазили сте на терен, и утврдили да су пријаве неосноване. Незадовољни станари Вам кажу:</text:p>
        </text:list-item>
      </text:list>
      <text:p text:style-name="P13"><text:s/>“Штитите их! Сигурно вам плаћају добро!”</text:p>
      <text:p text:style-name="P14">На који начин бисте могли да им се обратитите користећи неку од техника активног слушања?</text:p>
      <text:p text:style-name="P15"/>
      <text:list text:style-name="LFO1" text:continue-numbering="true">
        <text:list-item>
          <text:p text:style-name="P16">У ситуацији вршења инспекцијског надзора привредног субјекта, надзирани субјект Вам каже:</text:p>
        </text:list-item>
      </text:list>
      <text:p text:style-name="P17"><text:span text:style-name="T18"><text:s/>“Шта је, опет вам требају паре!”</text:span></text:p>
      <text:p text:style-name="P19">На који начин бисте могли да се обратитите надзираном субјекту у циљу<text:s/>успостављања конструктивне комуникације и атмосфере сарадње, користећи неку од техника активног слушања?</text:p>
      <text:p text:style-name="P20"/>
      <text:list text:style-name="LFO1" text:continue-numbering="true">
        <text:list-item>
          <text:p text:style-name="P21">У ситуацији вршења инспекцијског надзора нерегистрованог субјекта, надзирани субјект Вам каже:</text:p>
        </text:list-item>
      </text:list>
      <text:p text:style-name="P22">“Код мене сте дошли, ја немам од чега да живим!”</text:p>
      <text:p text:style-name="P23">На који начин бисте могли да се обратитите надзираном субјекту у циљу успостављања конструктивне комуникације и атмосфере сарадње, користећи неку од техника активног слушања?</text:p>
      <text:p text:style-name="P24"/>
      <text:list text:style-name="LFO1" text:continue-numbering="true">
        <text:list-item>
          <text:p text:style-name="P25">Дошли сте у инспекцијски надзор привредног субјекта. Представљате се директору, износите сврху надзора, трудите се да успоставите контакт. Директор све време ћути и гледа Вас “са висине”.</text:p>
        </text:list-item>
      </text:list>
      <text:p text:style-name="P26">На који начин бисте могли да се обратитите надзираном субјекту у циљу успостављања атмосфере сарадње, користећи неку од техника активног слушања?</text:p>
      <text:p text:style-name="P27"/>
      <text:list text:style-name="LFO1" text:continue-numbering="true">
        <text:list-item>
          <text:p text:style-name="P28">Приликом обављања инспекцијског надзора привредног субјекта, надзирани субјект Вам каже:</text:p>
        </text:list-item>
      </text:list>
      <text:p text:style-name="P29">“Код Петровића не идете, политички другови се не дирају?!”</text:p>
      <text:p text:style-name="P30">На који начин бисте могли да се обратитите надзираном субјекту у циљу успостављања конструктивне комуникације и атмосфере сарадње, користећи неку од техника активног слушања?</text:p>
      <text:p text:style-name="P31"/>
      <text:list text:style-name="LFO1" text:continue-numbering="true">
        <text:list-item>
          <text:p text:style-name="P32">Приликом обављања инспекцијског надзора привредног субјекта, надзирани субјект Вам каже:</text:p>
        </text:list-item>
      </text:list>
      <text:p text:style-name="P33">“Колико данас пара треба да ставите у државну касу?!”</text:p>
      <text:p text:style-name="P34">На који начин бисте могли да се обратитите надзираном субјекту у циљу успостављања конструктивне комуникације и атмосфере сарадње, користећи неку од техника активног слушања?</text:p>
      <text:p text:style-name="P35"/>
      <text:soft-page-break/>
      <text:list text:style-name="LFO1" text:continue-numbering="true">
        <text:list-item>
          <text:p text:style-name="P36">Приликом вршења инспекцијског надзора привредног субјекта установљавате пропусте у пословању који подлежу санкцијама. Власница фирме<text:s/>се тада расплаче, и исприча Вам да има болесно дете и да се скоро развела од супруга.</text:p>
        </text:list-item>
      </text:list>
      <text:p text:style-name="P37">На који начин бисте могли да јој се обратитите у циљу одржавања атмосфере сарадње и обављања своје професионалне дужности, користећи неку од техника активног слушања?</text:p>
      <text:p text:style-name="P38"/>
      <text:list text:style-name="LFO1" text:continue-numbering="true">
        <text:list-item>
          <text:p text:style-name="P39">Приликом вршења надзора инспекције рада утврдили сте да су нека од лица која раде у оквиру привредног субјекта ангажована без уговора о раду (раде на црно). Када то саопштите одговором лицу, дотични/на Вам каже:</text:p>
        </text:list-item>
      </text:list>
      <text:p text:style-name="P40">“У кафићу на ћошку никад радника нису пријавили, па им не пишете пријаве! Ја не стављам коверту у џеп, то је вама проблем.”</text:p>
      <text:p text:style-name="P41">На који начин бисте могли да се обратитите надзираном субјекту у циљу одржавања пословне атмосфере и снижења тензије у комуникацији, користећи неку од техника активног слушања?</text:p>
      <text:p text:style-name="P42"/>
      <text:list text:style-name="LFO1" text:continue-numbering="true">
        <text:list-item>
          <text:p text:style-name="P43">Дошли сте у инспекцијски надзор привредног субјекта. Представљате се директору, износите сврху посете. Директор вас прекида речима:</text:p>
        </text:list-item>
      </text:list>
      <text:p text:style-name="P44">“Знаш ли ти ко сам ја?! Мој је отац подигао овај град! Мене си дошао да контролишеш!”</text:p>
      <text:p text:style-name="P45">На који начин бисте могли да<text:s/>поступите у датој ситуацији примењујући модел тактичке комуникације?</text:p>
      <text:p text:style-name="P46"/>
      <text:list text:style-name="LFO1" text:continue-numbering="true">
        <text:list-item>
          <text:p text:style-name="P47">Приликом вршења надзора над радом извесног привредног субјекта инспектор рада је утврдио да: уговори о раду запослених не садржe све елементе из члана 33 Закона о раду (нема података о опису посла који запослени обавља, нема износа зараде, нити дневног трајања радног времена); поштована је процедура утврђена Законом приликом давања отказа уговора о раду, као и приликом премештаја запослених на друге послове; и да иако запошљава више од пет радника, привредни субјект нема донет Правилник о организацији и систематизацији послова.</text:p>
        </text:list-item>
      </text:list>
      <text:p text:style-name="P48">Имајући у виду генерална правила давања конструктивне повратне информације, на који начин би инспектор на крају обављене теренске контроле могао (усмено) дати повратну информацију контролисаном послодавцу?</text:p>
      <text:p text:style-name="P49"/>
      <text:list text:style-name="LFO1" text:continue-numbering="true">
        <text:list-item>
          <text:p text:style-name="P50">Током вршења надзора привредног субјекта, утврдили сте да приликом одређене трансакције није издат фискални рачун. Надзирани субјект Вам на то каже:</text:p>
        </text:list-item>
      </text:list>
      <text:p text:style-name="P51"><text:s/>“Колико фирми и компанија које перу новац сте обишли у<text:s/>протеклих годину дана?! Контролишите оне који краду милионе еура дневно!”</text:p>
      <text:p text:style-name="P52">На који начин бисте могли да се обратитите надзираном субјекту у циљу одржавања пословне атмосфере и снижења тензије у комуникацији, користећи неку од техника активног слушања?</text:p>
      <text:p text:style-name="P53"/>
      <text:list text:style-name="LFO1" text:continue-numbering="true">
        <text:list-item>
          <text:p text:style-name="P54">Приликом вршења инспекцијског надзора привредног субјекта надзирани субјект Вам каже:</text:p>
        </text:list-item>
      </text:list>
      <text:p text:style-name="P55"><text:s/>“Контролишете нас боранију, код тајкуна и не улазите!”</text:p>
      <text:p text:style-name="P56">На који начин бисте могли да се обратитите надзираном субјекту у циљу успостављања конструктивне комуникације и атмосфере сарадње, користећи неку од техника активног слушања?</text:p>
      <text:p text:style-name="P57"/>
      <text:list text:style-name="LFO1" text:continue-numbering="true">
        <text:list-item>
          <text:p text:style-name="P58">Приликом вршења инспекцијског надзора привредног субјекта установљавате пропусте у пословању који подлежу санкцијама. Одоворно лице Вам на то, између осталог, каже:</text:p>
        </text:list-item>
      </text:list>
      <text:p text:style-name="P59">“Закони важе само за мале, за тајкуне не важе! Сви сте ви иста мафија!”</text:p>
      <text:p text:style-name="P60">На који начин бисте могли да се обратитите надзираном субјекту у циљу одржавања пословне атмосфере и снижења тензије у комуникацији, користећи неку од техника активног слушања?</text:p>
      <text:p text:style-name="P61"/>
      <text:list text:style-name="LFO1" text:continue-numbering="true">
        <text:list-item>
          <text:p text:style-name="P62">Приликом вршења инспекцијског надзора привредног субјекта надзирани субјект Вам каже:</text:p>
        </text:list-item>
      </text:list>
      <text:p text:style-name="P63">“Ми смо за вас краве музаре које никакву другу улогу немају осим да су домаћини за државне паразите!”</text:p>
      <text:p text:style-name="P64">На који начин бисте могли да се обратитите надзираном субјекту у циљу успостављања конструктивне комуникације и атмосфере сарадње, користећи неку од техника активног слушања?</text:p>
      <text:p text:style-name="P65"/>
      <text:p text:style-name="P66"/>
      <text:p text:style-name="P67">Литература</text:p>
      <text:p text:style-name="P68"/>
      <text:list text:style-name="LFO2" text:continue-numbering="true">
        <text:list-item>
          <text:p text:style-name="P69"><text:span text:style-name="T70">Д. Ћук Миланков:<text:s/></text:span><text:span text:style-name="T71">Вештине потребне за вршење инспекцијског надзора</text:span><text:span text:style-name="T72">; US AID пројекат за услове бољег пословања; доступан на:</text:span><text:s/><text:a xlink:href="http://inspektor.gov.rs/files/Publikacija%20-%20veštine%20vršenja%20inspekcijskog%20nadzora.pdf" office:target-frame-name="_top" xlink:show="replace"><text:span text:style-name="T73">http://inspektor.gov.rs/files/Publikacija%20-%20ves%CC%8Ctine%20vrs%CC%8Cenja%20inspekcijskog%20nadzora.pdf</text:span></text:a></text:p>
        </text:list-item>
      </text:list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0pt" style:font-size-asian="10pt" style:language-asian="en" style:country-asian="GB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FootnoteTextChar" style:display-name="Footnote Text Char" style:family="text" style:parent-style-name="DefaultParagraphFont">
      <style:text-properties fo:font-size="10pt" style:font-size-asian="10pt" style:language-asian="en" style:country-asian="GB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офија Миленковић</meta:initial-creator>
    <dc:creator>Suzana</dc:creator>
    <meta:creation-date>2019-10-01T16:40:00Z</meta:creation-date>
    <dc:date>2019-10-01T16:40:00Z</dc:date>
    <meta:template xlink:href="Normal" xlink:type="simple"/>
    <meta:editing-cycles>2</meta:editing-cycles>
    <meta:editing-duration>PT60S</meta:editing-duration>
    <meta:document-statistic meta:page-count="3" meta:paragraph-count="12" meta:word-count="926" meta:character-count="6194" meta:row-count="44" meta:non-whitespace-character-count="5280"/>
  </office:meta>
</office:document-meta>
</file>